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2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25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2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25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2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3" style:family="table-cell" style:parent-style-name="Default" style:data-style-name="N2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4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7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8" style:family="table-cell" style:parent-style-name="Default" style:data-style-name="N2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9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1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2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3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5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 style:use-optimal-column-width="true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095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用時刻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3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number-columns-repeated="3" table:default-cell-style-name="ce3"/>
        <table:table-column table:style-name="co7" table:number-columns-repeated="16363" table:default-cell-style-name="ce3"/>
        <table:table-row table:style-name="ro1">
          <table:table-cell office:value-type="string" table:number-columns-spanned="10" table:number-rows-spanned="1" table:style-name="ce47">
            <text:p>集集線暨公路接駁時刻表(二水→車埕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48">
            <text:p>車次</text:p>
          </table:table-cell>
          <table:table-cell office:value-type="string" table:number-columns-spanned="2" table:number-rows-spanned="2" table:style-name="ce48">
            <text:p>二水</text:p>
          </table:table-cell>
          <table:covered-table-cell/>
          <table:table-cell office:value-type="string" table:number-columns-spanned="1" table:number-rows-spanned="2" table:style-name="ce48">
            <text:p>源泉</text:p>
          </table:table-cell>
          <table:table-cell office:value-type="string" table:number-columns-spanned="1" table:number-rows-spanned="2" table:style-name="ce48">
            <text:p>濁水</text:p>
          </table:table-cell>
          <table:table-cell office:value-type="string" table:number-columns-spanned="1" table:number-rows-spanned="2" table:style-name="ce48">
            <text:p>龍泉</text:p>
          </table:table-cell>
          <table:table-cell office:value-type="string" table:number-columns-spanned="2" table:number-rows-spanned="1" table:style-name="ce54">
            <text:p>集集</text:p>
          </table:table-cell>
          <table:covered-table-cell/>
          <table:table-cell office:value-type="string" table:number-columns-spanned="1" table:number-rows-spanned="2" table:style-name="ce54">
            <text:p>水里</text:p>
          </table:table-cell>
          <table:table-cell office:value-type="string" table:number-columns-spanned="1" table:number-rows-spanned="2" table:style-name="ce54">
            <text:p>車埕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列車到)</text:p>
          </table:table-cell>
          <table:table-cell office:value-type="string" table:style-name="ce20">
            <text:p>(客運開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number-columns-spanned="6" table:number-rows-spanned="1" table:style-name="ce69">
            <text:p>臺鐵列車</text:p>
          </table:table-cell>
          <table:covered-table-cell table:number-columns-repeated="5"/>
          <table:table-cell office:value-type="string" table:number-columns-spanned="3" table:number-rows-spanned="1" table:style-name="ce70">
            <text:p>公路客運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3">
          <table:table-cell office:value-type="float" office:value="2703" table:style-name="ce46">
            <text:p>2703</text:p>
          </table:table-cell>
          <table:table-cell office:value-type="string" table:style-name="ce22">
            <text:p>彰化起</text:p>
          </table:table-cell>
          <table:table-cell office:value-type="time" office:time-value="PT5H54M0S" table:style-name="ce31">
            <text:p>05:54</text:p>
          </table:table-cell>
          <table:table-cell office:value-type="time" office:time-value="PT5H59M0S" table:style-name="ce31">
            <text:p>05:59</text:p>
          </table:table-cell>
          <table:table-cell office:value-type="time" office:time-value="PT6H14M0S" table:style-name="ce31">
            <text:p>06:14</text:p>
          </table:table-cell>
          <table:table-cell office:value-type="time" office:time-value="PT6H22M0S" table:style-name="ce31">
            <text:p>06:22</text:p>
          </table:table-cell>
          <table:table-cell office:value-type="time" office:time-value="PT6H29M0S" table:style-name="ce31">
            <text:p>06:29</text:p>
          </table:table-cell>
          <table:table-cell office:value-type="time" office:time-value="PT6H31M0S" table:style-name="ce28">
            <text:p>06:31</text:p>
          </table:table-cell>
          <table:table-cell office:value-type="time" office:time-value="PT6H47M0S" table:style-name="ce8">
            <text:p>06:47</text:p>
          </table:table-cell>
          <table:table-cell office:value-type="time" office:time-value="PT6H52M0S" table:style-name="ce8">
            <text:p>06:5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05" table:style-name="ce16">
            <text:p>2705</text:p>
          </table:table-cell>
          <table:table-cell table:style-name="ce22"/>
          <table:table-cell office:value-type="time" office:time-value="PT8H0M0S" table:style-name="ce31">
            <text:p>08:00</text:p>
          </table:table-cell>
          <table:table-cell office:value-type="time" office:time-value="PT8H5M0S" table:style-name="ce31">
            <text:p>08:05</text:p>
          </table:table-cell>
          <table:table-cell office:value-type="time" office:time-value="PT8H15M0S" table:style-name="ce31">
            <text:p>08:15</text:p>
          </table:table-cell>
          <table:table-cell office:value-type="time" office:time-value="PT8H23M0S" table:style-name="ce31">
            <text:p>08:23</text:p>
          </table:table-cell>
          <table:table-cell office:value-type="time" office:time-value="PT8H30M0S" table:style-name="ce45">
            <text:p>08:30</text:p>
          </table:table-cell>
          <table:table-cell office:value-type="time" office:time-value="PT8H33M0S" table:style-name="ce8">
            <text:p>08:33</text:p>
          </table:table-cell>
          <table:table-cell office:value-type="time" office:time-value="PT8H49M0S" table:style-name="ce8">
            <text:p>08:49</text:p>
          </table:table-cell>
          <table:table-cell office:value-type="time" office:time-value="PT8H54M0S" table:style-name="ce8">
            <text:p>08:5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07" table:style-name="ce16">
            <text:p>2707</text:p>
          </table:table-cell>
          <table:table-cell office:value-type="string" table:style-name="ce22">
            <text:p>彰化起</text:p>
          </table:table-cell>
          <table:table-cell office:value-type="time" office:time-value="PT9H15M0S" table:style-name="ce31">
            <text:p>09:15</text:p>
          </table:table-cell>
          <table:table-cell office:value-type="time" office:time-value="PT9H20M0S" table:style-name="ce32">
            <text:p>09:20</text:p>
          </table:table-cell>
          <table:table-cell office:value-type="time" office:time-value="PT9H34M0S" table:style-name="ce32">
            <text:p>09:34</text:p>
          </table:table-cell>
          <table:table-cell office:value-type="time" office:time-value="PT9H42M0S" table:style-name="ce33">
            <text:p>09:42</text:p>
          </table:table-cell>
          <table:table-cell office:value-type="time" office:time-value="PT9H49M0S" table:style-name="ce34">
            <text:p>09:49</text:p>
          </table:table-cell>
          <table:table-cell office:value-type="time" office:time-value="PT9H51M0S" table:style-name="ce8">
            <text:p>09:51</text:p>
          </table:table-cell>
          <table:table-cell office:value-type="time" office:time-value="PT10H7M0S" table:style-name="ce9">
            <text:p>10:07</text:p>
          </table:table-cell>
          <table:table-cell office:value-type="time" office:time-value="PT10H12M0S" table:style-name="ce9">
            <text:p>10:1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11" table:style-name="ce16">
            <text:p>2711</text:p>
          </table:table-cell>
          <table:table-cell table:style-name="ce1"/>
          <table:table-cell office:value-type="time" office:time-value="PT10H40M0S" table:style-name="ce31">
            <text:p>10:40</text:p>
          </table:table-cell>
          <table:table-cell office:value-type="time" office:time-value="PT10H45M0S" table:style-name="ce32">
            <text:p>10:45</text:p>
          </table:table-cell>
          <table:table-cell office:value-type="time" office:time-value="PT10H55M0S" table:style-name="ce32">
            <text:p>10:55</text:p>
          </table:table-cell>
          <table:table-cell office:value-type="time" office:time-value="PT11H3M0S" table:style-name="ce33">
            <text:p>11:03</text:p>
          </table:table-cell>
          <table:table-cell office:value-type="time" office:time-value="PT11H10M0S" table:style-name="ce34">
            <text:p>11:10</text:p>
          </table:table-cell>
          <table:table-cell office:value-type="time" office:time-value="PT11H13M0S" table:style-name="ce8">
            <text:p>11:13</text:p>
          </table:table-cell>
          <table:table-cell office:value-type="time" office:time-value="PT11H29M0S" table:style-name="ce9">
            <text:p>11:29</text:p>
          </table:table-cell>
          <table:table-cell office:value-type="time" office:time-value="PT11H34M0S" table:style-name="ce9">
            <text:p>11: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13" table:style-name="ce16">
            <text:p>2713</text:p>
          </table:table-cell>
          <table:table-cell table:style-name="ce6"/>
          <table:table-cell office:value-type="time" office:time-value="PT12H0M0S" table:style-name="ce31">
            <text:p>12:00</text:p>
          </table:table-cell>
          <table:table-cell office:value-type="time" office:time-value="PT12H5M0S" table:style-name="ce32">
            <text:p>12:05</text:p>
          </table:table-cell>
          <table:table-cell office:value-type="time" office:time-value="PT12H15M0S" table:style-name="ce32">
            <text:p>12:15</text:p>
          </table:table-cell>
          <table:table-cell office:value-type="time" office:time-value="PT12H23M0S" table:style-name="ce33">
            <text:p>12:23</text:p>
          </table:table-cell>
          <table:table-cell office:value-type="time" office:time-value="PT12H30M0S" table:style-name="ce34">
            <text:p>12:30</text:p>
          </table:table-cell>
          <table:table-cell office:value-type="time" office:time-value="PT12H33M0S" table:style-name="ce8">
            <text:p>12:33</text:p>
          </table:table-cell>
          <table:table-cell office:value-type="time" office:time-value="PT12H49M0S" table:style-name="ce9">
            <text:p>12:49</text:p>
          </table:table-cell>
          <table:table-cell office:value-type="time" office:time-value="PT12H54M0S" table:style-name="ce9">
            <text:p>12:5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15" table:style-name="ce16">
            <text:p>2715</text:p>
          </table:table-cell>
          <table:table-cell table:style-name="ce6"/>
          <table:table-cell office:value-type="time" office:time-value="PT13H20M0S" table:style-name="ce31">
            <text:p>13:20</text:p>
          </table:table-cell>
          <table:table-cell office:value-type="time" office:time-value="PT13H25M0S" table:style-name="ce32">
            <text:p>13:25</text:p>
          </table:table-cell>
          <table:table-cell office:value-type="time" office:time-value="PT13H35M0S" table:style-name="ce32">
            <text:p>13:35</text:p>
          </table:table-cell>
          <table:table-cell office:value-type="time" office:time-value="PT13H43M0S" table:style-name="ce33">
            <text:p>13:43</text:p>
          </table:table-cell>
          <table:table-cell office:value-type="time" office:time-value="PT13H50M0S" table:style-name="ce34">
            <text:p>13:50</text:p>
          </table:table-cell>
          <table:table-cell office:value-type="time" office:time-value="PT13H53M0S" table:style-name="ce8">
            <text:p>13:53</text:p>
          </table:table-cell>
          <table:table-cell office:value-type="time" office:time-value="PT14H9M0S" table:style-name="ce9">
            <text:p>14:09</text:p>
          </table:table-cell>
          <table:table-cell office:value-type="time" office:time-value="PT14H14M0S" table:style-name="ce9">
            <text:p>14: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17" table:style-name="ce16">
            <text:p>2717</text:p>
          </table:table-cell>
          <table:table-cell table:style-name="ce6"/>
          <table:table-cell office:value-type="time" office:time-value="PT14H40M0S" table:style-name="ce31">
            <text:p>14:40</text:p>
          </table:table-cell>
          <table:table-cell office:value-type="time" office:time-value="PT14H45M0S" table:style-name="ce32">
            <text:p>14:45</text:p>
          </table:table-cell>
          <table:table-cell office:value-type="time" office:time-value="PT14H55M0S" table:style-name="ce32">
            <text:p>14:55</text:p>
          </table:table-cell>
          <table:table-cell office:value-type="time" office:time-value="PT15H3M0S" table:style-name="ce33">
            <text:p>15:03</text:p>
          </table:table-cell>
          <table:table-cell office:value-type="time" office:time-value="PT15H10M0S" table:style-name="ce34">
            <text:p>15:10</text:p>
          </table:table-cell>
          <table:table-cell office:value-type="time" office:time-value="PT15H13M0S" table:style-name="ce8">
            <text:p>15:13</text:p>
          </table:table-cell>
          <table:table-cell office:value-type="time" office:time-value="PT15H29M0S" table:style-name="ce9">
            <text:p>15:29</text:p>
          </table:table-cell>
          <table:table-cell office:value-type="time" office:time-value="PT15H34M0S" table:style-name="ce9">
            <text:p>15: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21" table:style-name="ce16">
            <text:p>2721</text:p>
          </table:table-cell>
          <table:table-cell table:style-name="ce6"/>
          <table:table-cell office:value-type="time" office:time-value="PT16H5M0S" table:style-name="ce31">
            <text:p>16:05</text:p>
          </table:table-cell>
          <table:table-cell office:value-type="time" office:time-value="PT16H10M0S" table:style-name="ce32">
            <text:p>16:10</text:p>
          </table:table-cell>
          <table:table-cell office:value-type="time" office:time-value="PT16H20M0S" table:style-name="ce32">
            <text:p>16:20</text:p>
          </table:table-cell>
          <table:table-cell office:value-type="time" office:time-value="PT16H28M0S" table:style-name="ce33">
            <text:p>16:28</text:p>
          </table:table-cell>
          <table:table-cell office:value-type="time" office:time-value="PT16H35M0S" table:style-name="ce34">
            <text:p>16:35</text:p>
          </table:table-cell>
          <table:table-cell office:value-type="time" office:time-value="PT16H38M0S" table:style-name="ce8">
            <text:p>16:38</text:p>
          </table:table-cell>
          <table:table-cell office:value-type="time" office:time-value="PT16H54M0S" table:style-name="ce9">
            <text:p>16:54</text:p>
          </table:table-cell>
          <table:table-cell office:value-type="time" office:time-value="PT16H59M0S" table:style-name="ce9">
            <text:p>16:5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23" table:style-name="ce16">
            <text:p>2723</text:p>
          </table:table-cell>
          <table:table-cell table:style-name="ce6"/>
          <table:table-cell office:value-type="time" office:time-value="PT17H30M0S" table:style-name="ce31">
            <text:p>17:30</text:p>
          </table:table-cell>
          <table:table-cell office:value-type="time" office:time-value="PT17H35M0S" table:style-name="ce32">
            <text:p>17:35</text:p>
          </table:table-cell>
          <table:table-cell office:value-type="time" office:time-value="PT17H45M0S" table:style-name="ce32">
            <text:p>17:45</text:p>
          </table:table-cell>
          <table:table-cell office:value-type="time" office:time-value="PT17H53M0S" table:style-name="ce33">
            <text:p>17:53</text:p>
          </table:table-cell>
          <table:table-cell office:value-type="time" office:time-value="PT18H0M0S" table:style-name="ce34">
            <text:p>18:00</text:p>
          </table:table-cell>
          <table:table-cell office:value-type="time" office:time-value="PT18H3M0S" table:style-name="ce8">
            <text:p>18:03</text:p>
          </table:table-cell>
          <table:table-cell office:value-type="time" office:time-value="PT18H19M0S" table:style-name="ce9">
            <text:p>18:19</text:p>
          </table:table-cell>
          <table:table-cell office:value-type="time" office:time-value="PT18H24M0S" table:style-name="ce9">
            <text:p>18: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25" table:style-name="ce16">
            <text:p>2725</text:p>
          </table:table-cell>
          <table:table-cell table:style-name="ce6"/>
          <table:table-cell office:value-type="time" office:time-value="PT18H50M0S" table:style-name="ce31">
            <text:p>18:50</text:p>
          </table:table-cell>
          <table:table-cell office:value-type="time" office:time-value="PT18H55M0S" table:style-name="ce32">
            <text:p>18:55</text:p>
          </table:table-cell>
          <table:table-cell office:value-type="time" office:time-value="PT19H5M0S" table:style-name="ce32">
            <text:p>19:05</text:p>
          </table:table-cell>
          <table:table-cell office:value-type="time" office:time-value="PT19H13M0S" table:style-name="ce33">
            <text:p>19:13</text:p>
          </table:table-cell>
          <table:table-cell office:value-type="time" office:time-value="PT19H20M0S" table:style-name="ce34">
            <text:p>19:20</text:p>
          </table:table-cell>
          <table:table-cell office:value-type="time" office:time-value="PT19H23M0S" table:style-name="ce8">
            <text:p>19:23</text:p>
          </table:table-cell>
          <table:table-cell office:value-type="time" office:time-value="PT19H39M0S" table:style-name="ce9">
            <text:p>19:39</text:p>
          </table:table-cell>
          <table:table-cell office:value-type="time" office:time-value="PT19H44M0S" table:style-name="ce9">
            <text:p>19:4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27" table:style-name="ce25">
            <text:p>2727</text:p>
          </table:table-cell>
          <table:table-cell table:style-name="ce7"/>
          <table:table-cell office:value-type="time" office:time-value="PT20H20M0S" table:style-name="ce35">
            <text:p>20:20</text:p>
          </table:table-cell>
          <table:table-cell office:value-type="time" office:time-value="PT20H25M0S" table:style-name="ce36">
            <text:p>20:25</text:p>
          </table:table-cell>
          <table:table-cell office:value-type="time" office:time-value="PT20H35M0S" table:style-name="ce36">
            <text:p>20:35</text:p>
          </table:table-cell>
          <table:table-cell office:value-type="time" office:time-value="PT20H43M0S" table:style-name="ce37">
            <text:p>20:43</text:p>
          </table:table-cell>
          <table:table-cell office:value-type="time" office:time-value="PT20H50M0S" table:style-name="ce38">
            <text:p>20:50</text:p>
          </table:table-cell>
          <table:table-cell office:value-type="time" office:time-value="PT20H52M0S" table:style-name="ce10">
            <text:p>20:52</text:p>
          </table:table-cell>
          <table:table-cell office:value-type="time" office:time-value="PT21H8M0S" table:style-name="ce11">
            <text:p>21:08</text:p>
          </table:table-cell>
          <table:table-cell office:value-type="time" office:time-value="PT21H13M0S" table:style-name="ce11">
            <text:p>21:13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2" table:style-name="ce17"/>
          <table:table-cell table:number-columns-repeated="3" table:style-name="ce5"/>
          <table:table-cell table:number-columns-repeated="3"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7">
            <text:p>集集線暨公路接駁時刻表(車埕→二水)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48">
            <text:p>車次</text:p>
          </table:table-cell>
          <table:table-cell office:value-type="string" table:number-columns-spanned="1" table:number-rows-spanned="2" table:style-name="ce54">
            <text:p>車埕</text:p>
          </table:table-cell>
          <table:table-cell office:value-type="string" table:number-columns-spanned="1" table:number-rows-spanned="2" table:style-name="ce54">
            <text:p>水里</text:p>
          </table:table-cell>
          <table:table-cell office:value-type="string" table:number-columns-spanned="2" table:number-rows-spanned="1" table:style-name="ce54">
            <text:p>集集</text:p>
          </table:table-cell>
          <table:covered-table-cell/>
          <table:table-cell office:value-type="string" table:number-columns-spanned="1" table:number-rows-spanned="2" table:style-name="ce48">
            <text:p>龍泉</text:p>
          </table:table-cell>
          <table:table-cell office:value-type="string" table:number-columns-spanned="1" table:number-rows-spanned="2" table:style-name="ce48">
            <text:p>濁水</text:p>
          </table:table-cell>
          <table:table-cell office:value-type="string" table:number-columns-spanned="1" table:number-rows-spanned="2" table:style-name="ce48">
            <text:p>源泉</text:p>
          </table:table-cell>
          <table:table-cell office:value-type="string" table:number-columns-spanned="2" table:number-rows-spanned="2" table:style-name="ce48">
            <text:p>二水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(客運到)</text:p>
          </table:table-cell>
          <table:table-cell office:value-type="string" table:style-name="ce30">
            <text:p>(列車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68">
            <text:p>公路客運</text:p>
          </table:table-cell>
          <table:covered-table-cell table:number-columns-repeated="2"/>
          <table:table-cell office:value-type="string" table:number-columns-spanned="6" table:number-rows-spanned="1" table:style-name="ce67">
            <text:p>臺鐵列車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office:value-type="float" office:value="2702" table:style-name="ce46">
            <text:p>2702</text:p>
          </table:table-cell>
          <table:table-cell table:style-name="ce12"/>
          <table:table-cell office:value-type="time" office:time-value="PT5H40M0S" table:style-name="ce9">
            <text:p>05:40</text:p>
          </table:table-cell>
          <table:table-cell office:value-type="time" office:time-value="PT5H55M0S" table:style-name="ce29">
            <text:p>05:55</text:p>
          </table:table-cell>
          <table:table-cell office:value-type="time" office:time-value="PT5H58M0S" table:style-name="ce39">
            <text:p>05:58</text:p>
          </table:table-cell>
          <table:table-cell office:value-type="time" office:time-value="PT6H5M0S" table:style-name="ce40">
            <text:p>06:05</text:p>
          </table:table-cell>
          <table:table-cell office:value-type="time" office:time-value="PT6H15M0S" table:style-name="ce41">
            <text:p>06:15</text:p>
          </table:table-cell>
          <table:table-cell office:value-type="time" office:time-value="PT6H25M0S" table:style-name="ce32">
            <text:p>06:25</text:p>
          </table:table-cell>
          <table:table-cell office:value-type="time" office:time-value="PT6H37M0S" table:style-name="ce32">
            <text:p>06:37</text:p>
          </table:table-cell>
          <table:table-cell office:value-type="string" table:style-name="ce23">
            <text:p>彰化訖</text:p>
          </table:table-cell>
          <table:table-cell table:style-name="ce3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time" office:time-value="PT6H55M0S" table:style-name="ce12">
            <text:p>06:55</text:p>
          </table:table-cell>
          <table:table-cell office:value-type="time" office:time-value="PT7H0M0S" table:style-name="ce9">
            <text:p>07:00</text:p>
          </table:table-cell>
          <table:table-cell office:value-type="time" office:time-value="PT7H15M0S" table:style-name="ce13">
            <text:p>07:15</text:p>
          </table:table-cell>
          <table:table-cell office:value-type="time" office:time-value="PT7H18M0S" table:style-name="ce39">
            <text:p>07:18</text:p>
          </table:table-cell>
          <table:table-cell office:value-type="time" office:time-value="PT7H25M0S" table:style-name="ce32">
            <text:p>07:25</text:p>
          </table:table-cell>
          <table:table-cell office:value-type="time" office:time-value="PT7H35M0S" table:style-name="ce41">
            <text:p>07:35</text:p>
          </table:table-cell>
          <table:table-cell office:value-type="time" office:time-value="PT7H45M0S" table:style-name="ce32">
            <text:p>07:45</text:p>
          </table:table-cell>
          <table:table-cell office:value-type="time" office:time-value="PT7H50M0S" table:style-name="ce32">
            <text:p>07:50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time" office:time-value="PT8H55M0S" table:style-name="ce12">
            <text:p>08:55</text:p>
          </table:table-cell>
          <table:table-cell office:value-type="time" office:time-value="PT9H0M0S" table:style-name="ce9">
            <text:p>09:00</text:p>
          </table:table-cell>
          <table:table-cell office:value-type="time" office:time-value="PT9H15M0S" table:style-name="ce13">
            <text:p>09:15</text:p>
          </table:table-cell>
          <table:table-cell office:value-type="time" office:time-value="PT9H18M0S" table:style-name="ce39">
            <text:p>09:18</text:p>
          </table:table-cell>
          <table:table-cell office:value-type="time" office:time-value="PT9H25M0S" table:style-name="ce32">
            <text:p>09:25</text:p>
          </table:table-cell>
          <table:table-cell office:value-type="time" office:time-value="PT9H35M0S" table:style-name="ce41">
            <text:p>09:35</text:p>
          </table:table-cell>
          <table:table-cell office:value-type="time" office:time-value="PT9H45M0S" table:style-name="ce32">
            <text:p>09:45</text:p>
          </table:table-cell>
          <table:table-cell office:value-type="time" office:time-value="PT9H50M0S" table:style-name="ce32">
            <text:p>09:50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time" office:time-value="PT10H15M0S" table:style-name="ce12">
            <text:p>10:15</text:p>
          </table:table-cell>
          <table:table-cell office:value-type="time" office:time-value="PT10H20M0S" table:style-name="ce9">
            <text:p>10:20</text:p>
          </table:table-cell>
          <table:table-cell office:value-type="time" office:time-value="PT10H35M0S" table:style-name="ce13">
            <text:p>10:35</text:p>
          </table:table-cell>
          <table:table-cell office:value-type="time" office:time-value="PT10H38M0S" table:style-name="ce39">
            <text:p>10:38</text:p>
          </table:table-cell>
          <table:table-cell office:value-type="time" office:time-value="PT10H45M0S" table:style-name="ce32">
            <text:p>10:45</text:p>
          </table:table-cell>
          <table:table-cell office:value-type="time" office:time-value="PT10H56M0S" table:style-name="ce41">
            <text:p>10:56</text:p>
          </table:table-cell>
          <table:table-cell office:value-type="time" office:time-value="PT11H6M0S" table:style-name="ce32">
            <text:p>11:06</text:p>
          </table:table-cell>
          <table:table-cell office:value-type="time" office:time-value="PT11H11M0S" table:style-name="ce32">
            <text:p>11:11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12" table:style-name="ce16">
            <text:p>2712</text:p>
          </table:table-cell>
          <table:table-cell office:value-type="time" office:time-value="PT11H35M0S" table:style-name="ce12">
            <text:p>11:35</text:p>
          </table:table-cell>
          <table:table-cell office:value-type="time" office:time-value="PT11H40M0S" table:style-name="ce9">
            <text:p>11:40</text:p>
          </table:table-cell>
          <table:table-cell office:value-type="time" office:time-value="PT11H55M0S" table:style-name="ce13">
            <text:p>11:55</text:p>
          </table:table-cell>
          <table:table-cell office:value-type="time" office:time-value="PT11H58M0S" table:style-name="ce39">
            <text:p>11:58</text:p>
          </table:table-cell>
          <table:table-cell office:value-type="time" office:time-value="PT12H5M0S" table:style-name="ce32">
            <text:p>12:05</text:p>
          </table:table-cell>
          <table:table-cell office:value-type="time" office:time-value="PT12H16M0S" table:style-name="ce41">
            <text:p>12:16</text:p>
          </table:table-cell>
          <table:table-cell office:value-type="time" office:time-value="PT12H26M0S" table:style-name="ce32">
            <text:p>12:26</text:p>
          </table:table-cell>
          <table:table-cell office:value-type="time" office:time-value="PT12H31M0S" table:style-name="ce32">
            <text:p>12:31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14" table:style-name="ce16">
            <text:p>2714</text:p>
          </table:table-cell>
          <table:table-cell office:value-type="time" office:time-value="PT12H55M0S" table:style-name="ce12">
            <text:p>12:55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3H15M0S" table:style-name="ce13">
            <text:p>13:15</text:p>
          </table:table-cell>
          <table:table-cell office:value-type="time" office:time-value="PT13H18M0S" table:style-name="ce39">
            <text:p>13:18</text:p>
          </table:table-cell>
          <table:table-cell office:value-type="time" office:time-value="PT13H25M0S" table:style-name="ce32">
            <text:p>13:25</text:p>
          </table:table-cell>
          <table:table-cell office:value-type="time" office:time-value="PT13H36M0S" table:style-name="ce41">
            <text:p>13:36</text:p>
          </table:table-cell>
          <table:table-cell office:value-type="time" office:time-value="PT13H46M0S" table:style-name="ce32">
            <text:p>13:46</text:p>
          </table:table-cell>
          <table:table-cell office:value-type="time" office:time-value="PT13H51M0S" table:style-name="ce32">
            <text:p>13:51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16" table:style-name="ce16">
            <text:p>2716</text:p>
          </table:table-cell>
          <table:table-cell office:value-type="time" office:time-value="PT14H15M0S" table:style-name="ce12">
            <text:p>14:15</text:p>
          </table:table-cell>
          <table:table-cell office:value-type="time" office:time-value="PT14H20M0S" table:style-name="ce9">
            <text:p>14:20</text:p>
          </table:table-cell>
          <table:table-cell office:value-type="time" office:time-value="PT14H35M0S" table:style-name="ce13">
            <text:p>14:35</text:p>
          </table:table-cell>
          <table:table-cell office:value-type="time" office:time-value="PT14H38M0S" table:style-name="ce39">
            <text:p>14:38</text:p>
          </table:table-cell>
          <table:table-cell office:value-type="time" office:time-value="PT14H45M0S" table:style-name="ce32">
            <text:p>14:45</text:p>
          </table:table-cell>
          <table:table-cell office:value-type="time" office:time-value="PT14H56M0S" table:style-name="ce41">
            <text:p>14:56</text:p>
          </table:table-cell>
          <table:table-cell office:value-type="time" office:time-value="PT15H6M0S" table:style-name="ce32">
            <text:p>15:06</text:p>
          </table:table-cell>
          <table:table-cell office:value-type="time" office:time-value="PT15H11M0S" table:style-name="ce32">
            <text:p>15:11</text:p>
          </table:table-cell>
          <table:table-cell table:style-name="ce23"/>
          <table:table-cell table:style-name="ce2"/>
          <table:table-cell table:number-columns-repeated="11" table:style-name="ce3"/>
          <table:table-cell table:number-columns-repeated="16362" table:style-name="ce2"/>
        </table:table-row>
        <table:table-row table:style-name="ro2">
          <table:table-cell office:value-type="float" office:value="2718" table:style-name="ce16">
            <text:p>2718</text:p>
          </table:table-cell>
          <table:table-cell office:value-type="time" office:time-value="PT15H35M0S" table:style-name="ce12">
            <text:p>15:35</text:p>
          </table:table-cell>
          <table:table-cell office:value-type="time" office:time-value="PT15H40M0S" table:style-name="ce9">
            <text:p>15:40</text:p>
          </table:table-cell>
          <table:table-cell office:value-type="time" office:time-value="PT15H55M0S" table:style-name="ce13">
            <text:p>15:55</text:p>
          </table:table-cell>
          <table:table-cell office:value-type="time" office:time-value="PT16H3M0S" table:style-name="ce39">
            <text:p>16:03</text:p>
          </table:table-cell>
          <table:table-cell office:value-type="time" office:time-value="PT16H10M0S" table:style-name="ce32">
            <text:p>16:10</text:p>
          </table:table-cell>
          <table:table-cell office:value-type="time" office:time-value="PT16H21M0S" table:style-name="ce41">
            <text:p>16:21</text:p>
          </table:table-cell>
          <table:table-cell office:value-type="time" office:time-value="PT16H31M0S" table:style-name="ce32">
            <text:p>16:31</text:p>
          </table:table-cell>
          <table:table-cell office:value-type="time" office:time-value="PT16H36M0S" table:style-name="ce32">
            <text:p>16:36</text:p>
          </table:table-cell>
          <table:table-cell table:style-name="ce23"/>
          <table:table-cell table:number-columns-repeated="16374" table:style-name="ce3"/>
        </table:table-row>
        <table:table-row table:style-name="ro2">
          <table:table-cell office:value-type="float" office:value="2722" table:style-name="ce16">
            <text:p>2722</text:p>
          </table:table-cell>
          <table:table-cell office:value-type="time" office:time-value="PT17H0M0S" table:style-name="ce12">
            <text:p>17:00</text:p>
          </table:table-cell>
          <table:table-cell office:value-type="time" office:time-value="PT17H5M0S" table:style-name="ce9">
            <text:p>17:05</text:p>
          </table:table-cell>
          <table:table-cell office:value-type="time" office:time-value="PT17H20M0S" table:style-name="ce13">
            <text:p>17:20</text:p>
          </table:table-cell>
          <table:table-cell office:value-type="time" office:time-value="PT17H28M0S" table:style-name="ce39">
            <text:p>17:28</text:p>
          </table:table-cell>
          <table:table-cell office:value-type="time" office:time-value="PT17H35M0S" table:style-name="ce32">
            <text:p>17:35</text:p>
          </table:table-cell>
          <table:table-cell office:value-type="time" office:time-value="PT17H46M0S" table:style-name="ce41">
            <text:p>17:46</text:p>
          </table:table-cell>
          <table:table-cell office:value-type="time" office:time-value="PT17H56M0S" table:style-name="ce32">
            <text:p>17:56</text:p>
          </table:table-cell>
          <table:table-cell office:value-type="time" office:time-value="PT18H1M0S" table:style-name="ce32">
            <text:p>18:01</text:p>
          </table:table-cell>
          <table:table-cell table:style-name="ce23"/>
          <table:table-cell table:number-columns-repeated="16374" table:style-name="ce3"/>
        </table:table-row>
        <table:table-row table:style-name="ro2">
          <table:table-cell office:value-type="float" office:value="2724" table:style-name="ce26">
            <text:p>2724</text:p>
          </table:table-cell>
          <table:table-cell office:value-type="time" office:time-value="PT18H25M0S" table:style-name="ce12">
            <text:p>18:25</text:p>
          </table:table-cell>
          <table:table-cell office:value-type="time" office:time-value="PT18H30M0S" table:style-name="ce12">
            <text:p>18:30</text:p>
          </table:table-cell>
          <table:table-cell office:value-type="time" office:time-value="PT18H45M0S" table:style-name="ce13">
            <text:p>18:45</text:p>
          </table:table-cell>
          <table:table-cell office:value-type="time" office:time-value="PT18H48M0S" table:style-name="ce39">
            <text:p>18:48</text:p>
          </table:table-cell>
          <table:table-cell office:value-type="time" office:time-value="PT18H55M0S" table:style-name="ce42">
            <text:p>18:55</text:p>
          </table:table-cell>
          <table:table-cell office:value-type="time" office:time-value="PT19H6M0S" table:style-name="ce33">
            <text:p>19:06</text:p>
          </table:table-cell>
          <table:table-cell office:value-type="time" office:time-value="PT19H16M0S" table:style-name="ce42">
            <text:p>19:16</text:p>
          </table:table-cell>
          <table:table-cell office:value-type="time" office:time-value="PT19H21M0S" table:style-name="ce32">
            <text:p>19:21</text:p>
          </table:table-cell>
          <table:table-cell table:style-name="ce16"/>
          <table:table-cell table:number-columns-repeated="16374" table:style-name="ce3"/>
        </table:table-row>
        <table:table-row table:style-name="ro2">
          <table:table-cell office:value-type="float" office:value="2726" table:style-name="ce26">
            <text:p>2726</text:p>
          </table:table-cell>
          <table:table-cell office:value-type="time" office:time-value="PT19H50M0S" table:style-name="ce12">
            <text:p>19:50</text:p>
          </table:table-cell>
          <table:table-cell office:value-type="time" office:time-value="PT19H55M0S" table:style-name="ce12">
            <text:p>19:55</text:p>
          </table:table-cell>
          <table:table-cell office:value-type="time" office:time-value="PT20H10M0S" table:style-name="ce13">
            <text:p>20:10</text:p>
          </table:table-cell>
          <table:table-cell office:value-type="time" office:time-value="PT20H18M0S" table:style-name="ce39">
            <text:p>20:18</text:p>
          </table:table-cell>
          <table:table-cell office:value-type="time" office:time-value="PT20H25M0S" table:style-name="ce42">
            <text:p>20:25</text:p>
          </table:table-cell>
          <table:table-cell office:value-type="time" office:time-value="PT20H36M0S" table:style-name="ce33">
            <text:p>20:36</text:p>
          </table:table-cell>
          <table:table-cell office:value-type="time" office:time-value="PT20H46M0S" table:style-name="ce42">
            <text:p>20:46</text:p>
          </table:table-cell>
          <table:table-cell office:value-type="time" office:time-value="PT20H51M0S" table:style-name="ce32">
            <text:p>20:51</text:p>
          </table:table-cell>
          <table:table-cell table:style-name="ce16"/>
          <table:table-cell table:number-columns-repeated="16374" table:style-name="ce3"/>
        </table:table-row>
        <table:table-row table:style-name="ro2">
          <table:table-cell office:value-type="float" office:value="2728" table:style-name="ce27">
            <text:p>2728</text:p>
          </table:table-cell>
          <table:table-cell office:value-type="time" office:time-value="PT21H15M0S" table:style-name="ce14">
            <text:p>21:15</text:p>
          </table:table-cell>
          <table:table-cell office:value-type="time" office:time-value="PT21H20M0S" table:style-name="ce14">
            <text:p>21:20</text:p>
          </table:table-cell>
          <table:table-cell office:value-type="time" office:time-value="PT21H35M0S" table:style-name="ce15">
            <text:p>21:35</text:p>
          </table:table-cell>
          <table:table-cell office:value-type="time" office:time-value="PT21H38M0S" table:style-name="ce43">
            <text:p>21:38</text:p>
          </table:table-cell>
          <table:table-cell office:value-type="time" office:time-value="PT21H45M0S" table:style-name="ce44">
            <text:p>21:45</text:p>
          </table:table-cell>
          <table:table-cell office:value-type="time" office:time-value="PT21H55M0S" table:style-name="ce37">
            <text:p>21:55</text:p>
          </table:table-cell>
          <table:table-cell office:value-type="time" office:time-value="PT22H5M0S" table:style-name="ce44">
            <text:p>22:05</text:p>
          </table:table-cell>
          <table:table-cell office:value-type="time" office:time-value="PT22H11M0S" table:style-name="ce36">
            <text:p>22:11</text:p>
          </table:table-cell>
          <table:table-cell office:value-type="string" table:style-name="ce24">
            <text:p>彰化訖</text:p>
          </table:table-cell>
          <table:table-cell table:number-columns-repeated="16374" table:style-name="ce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hnnyyeh</meta:initial-creator>
    <dc:creator>郭秀圓</dc:creator>
    <meta:creation-date>2024-03-27T11:45:08Z</meta:creation-date>
    <dc:date>2026-01-23T01:03:44Z</dc:date>
    <meta:print-date>2026-01-23T01:03:18Z</meta:print-date>
  </office:meta>
</office:document-meta>
</file>