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11in"/>
    </style:style>
    <style:style style:name="TableColumn3" style:family="table-column">
      <style:table-column-properties style:column-width="4.1527in"/>
    </style:style>
    <style:style style:name="TableColumn4" style:family="table-column">
      <style:table-column-properties style:column-width="0.5541in"/>
    </style:style>
    <style:style style:name="Table1" style:family="table" style:master-page-name="MP0">
      <style:table-properties style:width="5.76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T31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9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10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7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3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3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渠成 系列二 南港車站大樓BOT紀要專刊 －創﹒車站城市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題名</text:p>
          </table:table-cell>
          <table:table-cell table:style-name="TableCell13">
            <text:p text:style-name="P14">渠成系列二 南港車站大樓BOT紀要專刊 －創﹒車站城市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 table:number-columns-spanned="2">
            <text:p text:style-name="P21">9789860567564</text:p>
          </table:table-cell>
          <table:covered-table-cell/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 table:number-columns-spanned="2">
            <text:p text:style-name="P26">1010701418</text:p>
          </table:table-cell>
          <table:covered-table-cell/>
        </table:table-row>
        <table:table-row table:style-name="TableRow27">
          <table:table-cell table:style-name="TableCell28">
            <text:p text:style-name="P29">著者</text:p>
          </table:table-cell>
          <table:table-cell table:style-name="TableCell30">
            <text:p text:style-name="內文"><text:span text:style-name="T31">鹿傑身、楊正德、謝武昌、許裕億、許團泰、李姿草、翁惠平<text:s/></text:span><text:a xlink:href="https://gpi.culture.tw/QueryOrg?cate=A15240000M" office:target-frame-name="_top" xlink:show="replace"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版機關</text:p>
          </table:table-cell>
          <table:table-cell table:style-name="TableCell37">
            <text:p text:style-name="P38"><text:span text:style-name="T39">交通部臺灣鐵路管理局</text:span><text:a xlink:href="https://gpi.culture.tw/QueryOrg?cate=A15240000M" office:target-frame-name="_top" xlink:show="replace"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版年月</text:p>
          </table:table-cell>
          <table:table-cell table:style-name="TableCell45">
            <text:p text:style-name="P46">民國107年 08月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價格別</text:p>
          </table:table-cell>
          <table:table-cell table:style-name="TableCell52">
            <text:p text:style-name="P53">新臺幣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價格</text:p>
          </table:table-cell>
          <table:table-cell table:style-name="TableCell59">
            <text:p text:style-name="P60">3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頁數</text:p>
          </table:table-cell>
          <table:table-cell table:style-name="TableCell66">
            <text:p text:style-name="P67">36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語文別</text:p>
          </table:table-cell>
          <table:table-cell table:style-name="TableCell73">
            <text:p text:style-name="P74">中文 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分類項</text:p>
          </table:table-cell>
          <table:table-cell table:style-name="TableCell80">
            <text:p text:style-name="P81">交通、公共工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裝訂別</text:p>
          </table:table-cell>
          <table:table-cell table:style-name="TableCell87">
            <text:p text:style-name="P88">平裝 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尺寸</text:p>
          </table:table-cell>
          <table:table-cell table:style-name="TableCell94">
            <text:p text:style-name="P95">A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版次</text:p>
          </table:table-cell>
          <table:table-cell table:style-name="TableCell101">
            <text:p text:style-name="P102">初版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內容形式</text:p>
          </table:table-cell>
          <table:table-cell table:style-name="TableCell108">
            <text:p text:style-name="P109"><text:span text:style-name="T110">書籍(出版品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中文內容大要</text:p>
          </table:table-cell>
          <table:table-cell table:style-name="TableCell116">
            <text:p text:style-name="P117"><text:s text:c="7"/>《渠成 系列二 南港車站大樓BOT紀要專刊：創‧車站城市》是交通部臺灣鐵路管理局於2018年出版的專刊，記錄南港車站大樓BOT開發案的經驗與理念。全書圍繞「車站城市化」概念，強調車站不僅是交通節點，更是帶動都市更新與區域經濟的核心空間。內容回顧南港車站基地整合、公私協力開發的過程，說明BOT模式在車站開發中的運作方式，包括土地利用、契約架構、風險分攤與營運策略；也介紹大樓設計與多功能空間規劃，如何串聯鐵路、高鐵、捷運與公車轉乘系統，形成交通、商業、生活融合的複合樞紐。書中進一步探討「創‧車站城市」的願景，指出車站可成為城市再造的起點，兼具交通效益與地方發展價值，並從設計、營運、政策面提出前瞻性思考。作為「渠成」系列之一，本書以精簡文字<text:soft-page-break/>與圖像呈現南港BOT案的成果與啟示，兼具紀錄性與反思性，對從事鐵道、都市開發及公私協力領域的人員具有實務與參考價值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著作財產權<text:line-break/>管理機關或擁有者</text:p>
          </table:table-cell>
          <table:table-cell table:style-name="TableCell123">
            <text:p text:style-name="P124">交通部臺灣鐵路管理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取得授權資訊</text:p>
          </table:table-cell>
          <table:table-cell table:style-name="TableCell130">
            <text:p text:style-name="P131">經辦人：劉立澔<text:line-break/>出版機關：交通部臺灣鐵路管理局<text:line-break/>聯絡電話：02-23815226-2831<text:line-break/>聯絡地址：臺北市中正區北平西路3號</text:p>
            <text:p text:style-name="P132"><text:s/>email ：0005336@railway.gov.tw</text:p>
          </table:table-cell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04T06:50:00Z</meta:creation-date>
    <dc:date>2025-11-24T06:00:00Z</dc:date>
    <meta:print-date>2025-11-24T06:00:00Z</meta:print-date>
    <meta:template xlink:href="Normal" xlink:type="simple"/>
    <meta:editing-cycles>8</meta:editing-cycles>
    <meta:editing-duration>PT420S</meta:editing-duration>
    <meta:document-statistic meta:page-count="2" meta:paragraph-count="1" meta:word-count="138" meta:character-count="924" meta:row-count="6" meta:non-whitespace-character-count="787"/>
  </office:meta>
</office:document-meta>
</file>